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>
      <style:paragraph-properties fo:margin-top="0.049cm" fo:margin-bottom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Normal_20__28_Web_29_">
      <style:paragraph-properties fo:margin-top="0.049cm" fo:margin-bottom="0cm" fo:line-height="110%"/>
    </style:style>
    <style:style style:name="P4" style:family="paragraph" style:parent-style-name="Normal_20__28_Web_29_">
      <style:paragraph-properties fo:margin-left="-0.011cm" fo:margin-right="0cm" fo:margin-top="0.049cm" fo:margin-bottom="0cm" fo:text-indent="-0.019cm" style:auto-text-indent="false"/>
    </style:style>
    <style:style style:name="P5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style:font-name="Comic Sans MS"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al_20__28_Web_29_">
      <style:paragraph-properties fo:margin-top="0.049cm" fo:margin-bottom="0cm" fo:text-align="center" style:justify-single-word="false"/>
      <style:text-properties style:font-name="Comic Sans MS" fo:font-size="13.5pt" fo:font-weight="bold" style:font-size-asian="13.5pt" style:font-weight-asian="bold" style:font-size-complex="13.5pt" style:font-weight-complex="bold"/>
    </style:style>
    <style:style style:name="P7" style:family="paragraph" style:parent-style-name="Normal_20__28_Web_29_">
      <style:paragraph-properties fo:margin-top="0.049cm" fo:margin-bottom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left="-0.03cm" fo:margin-right="0cm" fo:margin-top="0.049cm" fo:margin-bottom="0cm" fo:line-height="103%" fo:text-indent="0cm" style:auto-text-indent="false"/>
      <style:text-properties style:font-name="Comic Sans MS" fo:font-size="13pt" style:font-size-asian="13pt" style:font-size-complex="13pt"/>
    </style:style>
    <style:style style:name="P9" style:family="paragraph" style:parent-style-name="Normal_20__28_Web_29_">
      <style:paragraph-properties fo:margin-left="-0.011cm" fo:margin-right="0cm" fo:margin-top="0.049cm" fo:margin-bottom="0cm" fo:text-indent="-0.019cm" style:auto-text-indent="false"/>
      <style:text-properties style:font-name="Arial1" fo:font-size="13pt" style:font-size-asian="13pt" style:font-name-complex="Arial2" style:font-size-complex="13pt"/>
    </style:style>
    <style:style style:name="T1" style:family="text">
      <style:text-properties style:font-name="Comic Sans MS" fo:font-size="13pt" style:font-size-asian="13pt" style:font-size-complex="13pt"/>
    </style:style>
    <style:style style:name="T2" style:family="text">
      <style:text-properties style:font-name="Comic Sans MS"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WE MARCHE NORDIQUE JURA</text:p>
      <text:p text:style-name="P6">du Samedi 9 au Dimanche 10 septembre 2017</text:p>
      <text:p text:style-name="P1"><text:span text:style-name="T1">Je confirme mon inscription pour cette sortie « JURA » des 9 et 10 septembre </text:span><text:span text:style-name="T2">et règle par chèque le montant du séjour (diner du samedi soir, nuitée et petit déjeuner) de 35 € à l’ordre de l'AJPC. </text:span><text:span text:style-name="T1">Inscription effective à la réception du chèque.</text:span></text:p>
      <text:p text:style-name="P8">Les informations relatives au déplacement vous seront communiquées en Août.</text:p>
      <text:p text:style-name="P9">---------------------------------------------------------------------------------- </text:p>
      <text:p text:style-name="P4"/>
      <text:p text:style-name="P4"><text:span text:style-name="T1">Nom:</text:span><text:span text:style-name="T2">…………………………………………………………</text:span><text:span text:style-name="T1">Prénom</text:span><text:span text:style-name="T2">…………………………………………………………… </text:span></text:p>
      <text:p text:style-name="P4"><text:span text:style-name="T1">Accompagné de : …..............................................................................................</text:span><text:span text:style-name="T2">………………</text:span><text:span text:style-name="T1"> </text:span></text:p>
      <text:p text:style-name="P4"><text:span text:style-name="T1">Adresse:</text:span><text:span text:style-name="T2">……………………………………………………………………………………………………………………………</text:span><text:span text:style-name="T1"> </text:span></text:p>
      <text:p text:style-name="P4"><text:span text:style-name="T1">Code postal:</text:span><text:span text:style-name="T2">………………</text:span><text:span text:style-name="T1"> Commune:</text:span><text:span text:style-name="T2">…………………………………………………………………………………… </text:span></text:p>
      <text:p text:style-name="P4"><text:span text:style-name="T1">T</text:span><text:span text:style-name="T2">é</text:span><text:span text:style-name="T1">l</text:span><text:span text:style-name="T2">é</text:span><text:span text:style-name="T1">phone:</text:span><text:span text:style-name="T2">…………………………………………</text:span><text:span text:style-name="T1">Mobile:</text:span><text:span text:style-name="T2">……………………………………………………………… </text:span></text:p>
      <text:p text:style-name="P3"><text:span text:style-name="T1">Courriel:</text:span><text:span text:style-name="T2">………………………………………………………………………………………………………………………… <text:s text:c="6"/></text:span><text:span text:style-name="T1">Personne </text:span><text:span text:style-name="T2">à</text:span><text:span text:style-name="T1"> pr</text:span><text:span text:style-name="T2">é</text:span><text:span text:style-name="T1">venir en cas d</text:span><text:span text:style-name="T2">’</text:span><text:span text:style-name="T1">accident</text:span><text:span text:style-name="T2"> </text:span><text:span text:style-name="T1">: </text:span><text:span text:style-name="T2">………………………………………………………………… ………………………………………………………………………………………………………………………………………… </text:span></text:p>
      <text:p text:style-name="P1"><text:span text:style-name="T1">Dispose d</text:span><text:span text:style-name="T2">’</text:span><text:span text:style-name="T1">un v</text:span><text:span text:style-name="T2">é</text:span><text:span text:style-name="T1">hicule OUI NON et dans le cadre d</text:span><text:span text:style-name="T2">’</text:span><text:span text:style-name="T1">un covoiturage pourrait emmener personnes:.................</text:span></text:p>
      <text:p text:style-name="P1"/>
      <text:p text:style-name="P2">Bulletin d'inscription à retourner à Daniel AVANT LE 1er Juillet </text:p>
      <text:p text:style-name="P2"/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editing-cycles>1</meta:editing-cycles>
    <meta:creation-date>2017-06-09T08:35:00</meta:creation-date>
    <dc:date>2017-08-22T10:36:41.52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12" meta:character-count="1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