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Comic Sans MS1" svg:font-family="'Comic Sans MS'" style:font-adornments="Normal" style:font-family-generic="script"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fo:font-size="12pt" style:font-size-asian="12pt"/>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style:text-properties style:font-name="Comic Sans MS" fo:font-size="12pt" fo:font-weight="bold" style:font-size-asian="12pt" style:font-weight-asian="bold"/>
    </style:style>
    <style:style style:name="P5" style:family="paragraph" style:parent-style-name="Standard">
      <style:paragraph-properties fo:margin-top="0cm" fo:margin-bottom="0cm" fo:line-height="100%"/>
      <style:text-properties style:font-name="Comic Sans MS" fo:font-size="12pt" style:font-size-asian="12pt"/>
    </style:style>
    <style:style style:name="P6" style:family="paragraph" style:parent-style-name="Standard" style:master-page-name="Standard">
      <style:paragraph-properties fo:margin-top="0cm" fo:margin-bottom="0cm" fo:line-height="100%" fo:text-align="center" style:justify-single-word="false" style:page-number="auto"/>
    </style:style>
    <style:style style:name="P7" style:family="paragraph" style:parent-style-name="List_20_Paragraph" style:list-style-name="WWNum1">
      <style:paragraph-properties fo:margin-top="0cm" fo:margin-bottom="0cm" fo:line-height="100%"/>
    </style:style>
    <style:style style:name="T1" style:family="text">
      <style:text-properties style:font-name="Comic Sans MS" fo:font-size="14pt" fo:font-weight="bold" style:font-size-asian="14pt" style:font-weight-asian="bold" style:font-size-complex="14pt"/>
    </style:style>
    <style:style style:name="T2" style:family="text">
      <style:text-properties style:font-name="Comic Sans MS" fo:font-size="12pt" style:font-size-asian="12pt"/>
    </style:style>
    <style:style style:name="T3" style:family="text">
      <style:text-properties style:font-name="Comic Sans MS" fo:font-size="12pt" fo:font-weight="bold" style:font-size-asian="12pt" style:font-weight-asian="bold"/>
    </style:style>
    <style:style style:name="T4" style:family="text">
      <style:text-properties style:text-position="super 58%" style:font-name="Comic Sans MS" fo:font-size="12pt" style:font-size-asian="12pt"/>
    </style:style>
    <style:style style:name="T5" style:family="text">
      <style:text-properties style:text-position="super 58%" style:font-name="Comic Sans MS" fo:font-size="12pt" fo:font-weight="bold" style:font-size-asian="12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Règlement intérieur de l’Association des</text:span></text:p>
      <text:p text:style-name="P3"><text:span text:style-name="T1">Joggeurs du Pays Chaumontais (AJPC)</text:span></text:p>
      <text:p text:style-name="P4"/>
      <text:p text:style-name="P2"><text:span text:style-name="T3">Le présent règlement intérieur est établit par le Comité Directeur de l’AJPC et approuvé par l’Assemblée Générale ordinaire du 1</text:span><text:span text:style-name="T5">er</text:span><text:span text:style-name="T3"> décembre 2017.</text:span></text:p>
      <text:p text:style-name="P2"><text:span text:style-name="T3">Il est destiné à fixer les divers points non précisés par les statuts et notamment ceux qui ont trait à l’administration interne de l’association dénommée AJPC, sise à la Mairie de Chaumont.</text:span></text:p>
      <text:p text:style-name="P4"/>
      <text:p text:style-name="P2"><text:span text:style-name="T3">Article-1</text:span><text:span text:style-name="T5"> </text:span><text:span text:style-name="T3">: Port du gilet de sécurité fluorescent.</text:span></text:p>
      <text:p text:style-name="P2"><text:span text:style-name="T2"><text:s/>Les encadrants et adhérents pratiquant dans le cadre des séances programmées, le jogging ou la marche nordique de nuit ou de jour, sur la chaussée, les trottoirs, les allées des parcs, devront porter obligatoirement un gilet de sécurité fluorescent ou un accessoire électrique lumineux.</text:span></text:p>
      <text:p text:style-name="P2"><text:span text:style-name="T2">En cas d’accident, l’AJPC se dégage de toute responsabilité en cas de non-respect de cette directive.</text:span></text:p>
      <text:p text:style-name="P5"/>
      <text:p text:style-name="P2"><text:span text:style-name="T3">Article-2 : Abandon du groupe encadré.</text:span></text:p>
      <text:p text:style-name="P2"><text:span text:style-name="T2">Si au cours d’une séance d’entraînement encadrée, un ou plusieurs membres de ce groupe la quittent et se retrouvent sans encadrant figurant au tableau officiel des encadrants, <text:s/>ces membres ne sont plus sous la couverture de l’assurance de l’AJPC.</text:span></text:p>
      <text:p text:style-name="P2"><text:span text:style-name="T2">En cas d’accident, l’AJPC se dégage de toute responsabilité en cas de non-respect de cette directive.</text:span></text:p>
      <text:p text:style-name="P5"/>
      <text:p text:style-name="P2"><text:span text:style-name="T3">Article-3 :</text:span><text:span text:style-name="T2"> </text:span><text:span text:style-name="T3">Renouvellement annuel des adhésions et 1</text:span><text:span text:style-name="T5">ère</text:span><text:span text:style-name="T3"> adhésion.</text:span></text:p>
      <text:list xml:id="list1197011662295465455" text:style-name="WWNum1">
        <text:list-item>
          <text:p text:style-name="P7"><text:span text:style-name="T3">Le renouvellement</text:span><text:span text:style-name="T2"> doit se faire chaque année du 1</text:span><text:span text:style-name="T4">er</text:span><text:span text:style-name="T2"> au 30 septembre, par la fourniture du bulletin d’adhésion signé, de la cotisation et d’un certificat médical <text:s/>datant de moins de 3mois.</text:span></text:p>
        </text:list-item>
        <text:list-item>
          <text:p text:style-name="P7"><text:span text:style-name="T3">La 1</text:span><text:span text:style-name="T5">ère</text:span><text:span text:style-name="T3"> adhésion </text:span><text:span text:style-name="T2">pourra se faire sous les mêmes conditions, <text:s/>après avoir participé à 3 séances d’essais consécutives maximum.</text:span></text:p>
        </text:list-item>
      </text:list>
      <text:p text:style-name="P2"><text:span text:style-name="T2">En cas de non-respect de ces directives, l’adhésion n’est pas validée et la couverture assurance non assurée. </text:span></text:p>
      <text:p text:style-name="P2"><text:span text:style-name="T2">En cas d’accident, l’AJPC se dégage de toute responsabilité en cas de non-respect de cette directive.</text:span></text:p>
      <text:p text:style-name="P5"/>
      <text:p text:style-name="P5"><text:bookmark text:name="_GoBack"/></text:p>
      <text:p text:style-name="P4">Chaumont le 1er décembre 2017</text:p>
      <text:p text:style-name="P4"/>
      <text:p text:style-name="P1">Le président :<text:tab/><text:tab/> <text:s text:c="2"/>Le secrétaire :<text:tab/><text:tab/><text:tab/>Le trésorier</text:p>
      <text:p text:style-name="Standard"><text:span text:style-name="T2"><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Comic Sans MS1" svg:font-family="'Comic Sans MS'" style:font-adornments="Normal" style:font-family-generic="script"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omic Sans M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cm" fo:margin-left="2.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meta:initial-creator>
    <meta:editing-cycles>3</meta:editing-cycles>
    <meta:creation-date>2017-11-14T16:56:00</meta:creation-date>
    <dc:date>2017-12-04T15:49:01.94</dc:date>
    <meta:editing-duration>PT1M35S</meta:editing-duration>
    <meta:generator>OpenOffice.org/3.4$Win32 OpenOffice.org_project/340m1$Build-9590</meta:generator>
    <meta:document-statistic meta:table-count="0" meta:image-count="0" meta:object-count="0" meta:page-count="1" meta:paragraph-count="18" meta:word-count="300" meta:character-count="190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